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15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left="6.244cm" fo:margin-right="0cm" fo:margin-top="0cm" fo:margin-bottom="0cm" style:contextual-spacing="false" fo:line-height="115%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Standard">
      <style:paragraph-properties fo:margin-left="12.488cm" fo:margin-right="0cm" fo:margin-top="0cm" fo:margin-bottom="0cm" style:contextual-spacing="false" fo:line-height="115%" fo:text-indent="0cm" style:auto-text-indent="false"/>
      <style:text-properties style:font-name="Times New Roman" fo:font-size="10pt" style:font-size-asian="10pt" style:font-name-complex="Times New Roman1" style:font-size-complex="10pt"/>
    </style:style>
    <style:style style:name="P7" style:family="paragraph" style:parent-style-name="Standard" style:master-page-name="Standard">
      <style:paragraph-properties fo:margin-left="12.488cm" fo:margin-right="0cm" fo:margin-top="0cm" fo:margin-bottom="0cm" style:contextual-spacing="false" fo:line-height="115%" fo:text-indent="0cm" style:auto-text-indent="false" style:page-number="auto"/>
      <style:text-properties style:font-name="Times New Roman" fo:font-size="10pt" style:font-size-asian="10pt" style:font-name-complex="Times New Roman1" style:font-size-complex="10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8a8bb" style:font-size-asian="12pt" style:font-name-complex="Times New Roman1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4" style:family="text">
      <style:text-properties officeooo:rsid="0008a8bb"/>
    </style:style>
    <style:style style:name="T5" style:family="text">
      <style:text-properties fo:color="#00000a" loext:opacity="100%" style:font-name="Times New Roman" fo:font-size="12pt" fo:language="pl" fo:country="PL" officeooo:rsid="0008a8bb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6" style:family="text">
      <style:text-properties fo:color="#00000a" loext:opacity="100%" fo:language="pl" fo:country="PL" officeooo:rsid="0008a8bb" style:letter-kerning="true" style:font-name-asian="Calibri1" style:language-asian="en" style:country-asian="US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Bookmark"/>Załącznik nr 1</text:p>
      <text:p text:style-name="P6">do Procedury zgłoszeń <text:span text:style-name="T6">zewnętrznej</text:span></text:p>
      <text:p text:style-name="P3"><text:tab/>……………………………………………</text:p>
      <text:p text:style-name="P3"><text:tab/>imię i nazwisko składającego oświadczenie</text:p>
      <text:p text:style-name="P3"/>
      <text:p text:style-name="P3"/>
      <text:p text:style-name="P5">OŚWIADCZENIE</text:p>
      <text:p text:style-name="P5">O ZACHOWANIU POUFNOŚCI</text:p>
      <text:p text:style-name="P3"/>
      <text:p text:style-name="P3"><text:tab/>Ja niżej podpisana/y zobowiązuję się do zachowania w tajemnicy danych osobowych oraz wszelkich informacji, do których mam lub będę miał/a dostęp w związku <text:s text:c="25"/>z upoważnieniem mnie przez Komendanta Powiatowego Policji w Górze do przyjmowania zgłoszeń <text:span text:style-name="T6">zewnętrznych</text:span>, podejmowania działań następczych, włączając w to weryfikację zgłoszenia <text:span text:style-name="T6">zewnętrznego</text:span> i dalszą komunikację z sygnalistą, w tym występowania <text:s text:c="20"/>o dodatkowe informacje i przekazywanie sygnaliście informacji zwrotnej oraz związanego z tym przetwarzania danych osobowych, w tym do prowadzenia rejestru zgłoszeń wewnętrznych.</text:p>
      <text:p text:style-name="P3"><text:tab/>Oświadczam, iż nie jestem w jakikolwiek sposób negatywnie zaangażowany <text:s text:c="17"/>w działanie lub zaniechanie stanowiące przedmiot zgłoszenia, a także nie pozostaję w relacji podległości służbowej z osobami, których dotyczy zgłoszenie.</text:p>
      <text:p text:style-name="P3"><text:tab/>Stwierdzam, że znana jest mi definicja danych osobowych w rozumieniu art. 4 rozporządzenia Parlamentu Europejskiego i Rady (UE) 2016/679 z 27 kwietnia 2016 r. <text:s text:c="9"/>w sprawie ochrony osób fizycznych w związku z przetwarzaniem danych osobowych <text:s text:c="13"/>i w sprawie swobodnego przepływu takich danych oraz uchylenia dyrektywy 95/46/WE (ogólne rozporządzenie o ochronie danych) (Dz.Urz.UE.L.2016.119.1), w myśl której „dane osobowe” oznaczają wszelkie informacje o zidentyfikowanej lub możliwej do zidentyfikowania osobie fizycznej („osobie, której dane dotyczą”) - możliwa do zidentyfikowania osoba fizyczna to osoba, którą można bezpośrednio lub pośrednio zidentyfikować, w szczególności na podstawie identyfikatora takiego jak imię i nazwisko, numer identyfikacyjny, dane o lokalizacji, identyfikator internetowy lub jeden bądź kilka szczególnych czynników określających fizyczną, fizjologiczną, genetyczną, psychiczną, ekonomiczną, kulturową lub społeczną tożsamość osoby fizycznej.</text:p>
      <text:p text:style-name="P1"><text:span text:style-name="T1"><text:s/><text:tab/>Stwierdzam także, że zostałam/em zaznajomiona/y z politykami i procedurami ochrony danych osobowych, a także z </text:span><text:span text:style-name="T5">zewnętrzną</text:span><text:span text:style-name="T1"> procedurą zgłaszania naruszeń prawa <text:line-break/>i podejmowania działań następczych w </text:span><text:span text:style-name="T3">Komendzie Powiatowej Policji Policji w Górze, </text:span><text:span text:style-name="T1">i zobowiązuję się do przestrzegania zasad w nich zawartych.</text:span></text:p>
      <text:p text:style-name="P3"><text:tab/>W przypadku stwierdzenia naruszenia zabezpieczeń danych osobowych zobowiązuję się niezwłocznie powiadomić o tym administratora danych osobowych.</text:p>
      <text:p text:style-name="P1"><text:span text:style-name="T1">Zobowiązuję się do zachowania wszelkich informacji chronionych, do których otrzymam dostęp, a także metod ich zabezpieczeń w poufności, także po ustaniu upoważnienia oraz po ustaniu stosunku pracy/służby lub innego stosunku prawnego, w ramach którego wykonywałem tę pracę/służbę.</text:span></text:p>
      <text:p text:style-name="P3"><text:soft-page-break/><text:tab/>Oświadczam, że wykonując swoje obowiązki zapewnię należytą poufność danych sygnalisty oraz danych zawartych w zgłoszeniach, w szczególności stosując pseudonimizację podczas rozpatrywania zgłoszenia, aby zapewnić należytą ochronę sygnalisty. Zasadę poufności i pseudonimizacji będę stosować także w odniesieniu do danych osób, zawartych w zgłoszeniu, w celu umożliwienia skutecznego przeprowadzenia działań następczych.</text:p>
      <text:p text:style-name="P2"/>
      <text:p text:style-name="P2"/>
      <text:p text:style-name="P4"><text:tab/>……………………………………………</text:p>
      <text:p text:style-name="P4"><text:tab/>imię i nazwisko składającego oświadczenia</text:p>
      <text:p text:style-name="P2"/>
      <text:p text:style-name="P2"/>
      <text:p text:style-name="P2"/>
      <text:p text:style-name="P2">*niewłaściwe skreślić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l" fo:country="PL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8-20T09:40:00</meta:creation-date>
    <meta:initial-creator>846858</meta:initial-creator>
    <dc:language>pl-PL</dc:language>
    <dc:date>2024-12-18T15:50:00.490000000</dc:date>
    <meta:editing-cycles>7</meta:editing-cycles>
    <meta:editing-duration>PT33M30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16" meta:word-count="392" meta:character-count="3223" meta:non-whitespace-character-count="2751"/>
    <meta:template xlink:type="simple" xlink:actuate="onRequest" xlink:title="Normal" xlink:href=""/>
  </office:meta>
</office:document-meta>
</file>